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6" style:family="paragraph" style:parent-style-name="Odstavec_20_se_20_seznamem">
      <style:paragraph-properties fo:margin-left="0cm" fo:margin-right="0cm" fo:text-indent="0cm" style:auto-text-indent="false"/>
    </style:style>
    <style:style style:name="P7" style:family="paragraph" style:parent-style-name="Odstavec_20_se_20_seznamem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8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0f435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esouhlas s poskytnutím zdravotních služeb – povinné očkování</text:p>
      <text:p text:style-name="Standard"/>
      <text:p text:style-name="Standard"/>
      <text:p text:style-name="P1">Údaje nezletilého pacienta </text:p>
      <text:p text:style-name="P2">Jméno a příjmení: <text:tab/><text:tab/><text:tab/><text:tab/><text:tab/><text:tab/><text:tab/>Narozen dne <text:s/>: </text:p>
      <text:p text:style-name="P2">Adresa trvalého pobytu : <text:tab/><text:tab/><text:tab/><text:tab/><text:tab/><text:tab/></text:p>
      <text:p text:style-name="P2"/>
      <text:p text:style-name="P2"/>
      <text:p text:style-name="P1">Údaje poskytovatele zdravotních služeb <text:tab/><text:tab/><text:tab/><text:tab/></text:p>
      <text:p text:style-name="P2">MUDr. Ivona Jonášová, praktický lékař pro děti a dorost</text:p>
      <text:p text:style-name="P3">IČ : 60555971</text:p>
      <text:p text:style-name="P3"><text:span text:style-name="T4">Rotalova 38</text:span>, 6<text:span text:style-name="T4">14 </text:span>00 Brno</text:p>
      <text:p text:style-name="P3"/>
      <text:p text:style-name="P3"/>
      <text:p text:style-name="P3"/>
      <text:p text:style-name="P6"><text:span text:style-name="T1">Navrhovaná (vyžadovaná) <text:s/>zdravotní služba </text:span><text:span text:style-name="T2">(povinné očkování)</text:span></text:p>
      <text:p text:style-name="P7"/>
      <text:p text:style-name="P7">Očkování proti : ……………………………………………Očkovací látka :…………………………………</text:p>
      <text:p text:style-name="P7"/>
      <text:p text:style-name="P7"/>
      <text:p text:style-name="P8"><text:span text:style-name="T1">Ze strany poskytovatele byla předána informace a k uvedené zdravotní službě, byla předána informace o jejím důvodu a účelu, povaze a předpokládaném přínosu, byla předána informace o možných důsledcích a rizicích, případných alternativách. Byl dán s dostatečným předstihem k prostudování příbalový leták obsahující veškeré potřebné údaje a byla dána možnost klást lékaři doplňující otázky. Nejsou známy žádné zdravotní obtíže, které by bránily provedení očkování.</text:span></text:p>
      <text:p text:style-name="P3"/>
      <text:p text:style-name="P3">Přes výše uvedené, provedení povinného očkování u nezletilého pacienta, jako zákonný zástupce <text:s/>odmítám. </text:p>
      <text:p text:style-name="P3"/>
      <text:p text:style-name="P3"/>
      <text:p text:style-name="P3"/>
      <text:p text:style-name="P4"><text:span text:style-name="T3">…………………………………</text:span>..</text:p>
      <text:p text:style-name="P4">zákonný zástupce pacienta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Tahoma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souhlas s poskytnutím zdravotních služeb – povinné očkování</dc:title>
    <meta:initial-creator>HHE</meta:initial-creator>
    <meta:creation-date>2013-07-19T16:11:00</meta:creation-date>
    <dc:creator>HHE</dc:creator>
    <dc:date>2013-07-19T16:11:00</dc:date>
    <meta:editing-cycles>2</meta:editing-cycles>
    <meta:editing-duration>PT1M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14" meta:word-count="134" meta:character-count="1023" meta:non-whitespace-character-count="877"/>
  </office:meta>
</office:document-meta>
</file>